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A05000006CE3E79E5624374C826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as-char" svg:y="-7.675cm" svg:width="12.002cm" svg:height="8.151cm" draw:z-index="0"><draw:image xlink:href="Pictures/1000000000000A05000006CE3E79E5624374C826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5-07T09:31:35.391825456</meta:creation-date>
    <dc:date>2022-05-07T09:36:41.501170897</dc:date>
    <meta:editing-duration>PT5M6S</meta:editing-duration>
    <meta:editing-cycles>1</meta:editing-cycles>
    <meta:document-statistic meta:table-count="0" meta:image-count="1" meta:object-count="0" meta:page-count="1" meta:paragraph-count="1" meta:word-count="0" meta:character-count="0" meta:non-whitespace-character-count="0"/>
    <meta:generator>LibreOffice/6.4.7.2$Linux_X86_64 LibreOffice_project/40$Build-2</meta:generator>
  </office:meta>
</office:document-meta>
</file>