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5E000007B990BAB5B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534cm" svg:height="6.75cm" draw:z-index="0"><draw:image xlink:href="Pictures/100000000000095E000007B990BAB5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e Milamant</meta:initial-creator>
    <meta:creation-date>2013-01-04T17:25:30</meta:creation-date>
    <dc:date>2013-01-04T17:27:21</dc:date>
    <dc:creator>Paule Milamant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