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office:version="1.2" grddl:transformation="http://docs.oasis-open.org/office/1.2/xslt/odf2rdf.xsl">
  <office:scripts/>
  <office:font-face-decls>
    <style:font-face style:name="Nimbus Roman No9 L" svg:font-family="'Nimbus Roman No9 L'" style:font-family-generic="roman" style:font-pitch="variable"/>
    <style:font-face style:name="Nimbus Sans L" svg:font-family="'Nimbus Sans L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P1" style:family="paragraph" style:parent-style-name="Standard">
      <style:text-properties fo:font-style="italic" style:font-style-asian="italic" style:font-style-complex="italic"/>
    </style:style>
    <style:style style:name="P2" style:family="paragraph" style:parent-style-name="Standard">
      <style:text-properties fo:font-style="italic" fo:font-weight="bold" style:font-style-asian="italic" style:font-weight-asian="bold" style:font-style-complex="italic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Carte de vœux 2002</text:p>
      <text:p text:style-name="Standard"/>
      <text:p text:style-name="P2">Mon vieux pressoir</text:p>
      <text:p text:style-name="Standard"/>
      <text:p text:style-name="Standard"/>
      <text:p text:style-name="Standard">Mémoire d'un passé que n'entretient plus que le goût du folklore,</text:p>
      <text:p text:style-name="Standard">mon vieux pressoir, je t'ai choisi,</text:p>
      <text:p text:style-name="Standard">pour saluer l'année nouvelle !</text:p>
      <text:p text:style-name="Standard"/>
      <text:p text:style-name="Standard">Tu fus moderne en ton temps.</text:p>
      <text:p text:style-name="Standard">Ta roue d'acier, originale et bien trempée,</text:p>
      <text:p text:style-name="Standard">porte encore l'empreint des doigts qui l'ont serrée.</text:p>
      <text:p text:style-name="Standard"/>
      <text:p text:style-name="Standard">Les platanes centenaires,</text:p>
      <text:p text:style-name="Standard">t'ont apporté une protection éphémère.</text:p>
      <text:p text:style-name="Standard">L'eau n'est pas ton élément favori,</text:p>
      <text:p text:style-name="Standard">et, vient à bout , de ton ultime souffle de vie.</text:p>
      <text:p text:style-name="Standard"/>
      <text:p text:style-name="Standard">Au beaujolais qui s'écoulait sur ton lit de chêne,</text:p>
      <text:p text:style-name="Standard">on prête des goûts de fleurs.</text:p>
      <text:p text:style-name="Standard">Aujourd'hui, tu leur sers de support, l'été, seulement.</text:p>
      <text:p text:style-name="Standard"/>
      <text:p text:style-name="Standard">L'hiver est là maintenant.</text:p>
      <text:p text:style-name="Standard">Plus de géraniums fleuris pour masquer ta chair pourrissante,</text:p>
      <text:p text:style-name="Standard">Envolées les belles feuilles qui te servaient d'ombrelle et de parapluie...</text:p>
      <text:p text:style-name="Standard">Te voilà livré aux intempéries,</text:p>
      <text:p text:style-name="Standard"/>
      <text:p text:style-name="Standard">Avec un autre hiver à dépasser !</text:p>
      <text:p text:style-name="Standard"/>
      <text:p text:style-name="P1"/>
      <text:p text:style-name="P1">1er janvier 2002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Nimbus Roman No9 L" svg:font-family="'Nimbus Roman No9 L'" style:font-family-generic="roman" style:font-pitch="variable"/>
    <style:font-face style:name="Nimbus Sans L" svg:font-family="'Nimbus Sans L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0.5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Nimbus Roman No9 L" fo:font-size="12pt" fo:language="fr" fo:country="FR" style:letter-kerning="true" style:font-name-asian="DejaVu Sans" style:font-size-asian="10.5pt" style:language-asian="zxx" style:country-asian="none" style:font-name-complex="DejaVu Sans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Nimbus Sans L" fo:font-size="14pt" style:font-name-asian="DejaVu Sans" style:font-size-asian="14pt" style:font-name-complex="DejaVu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OpenOffice.org/3.2$Linux OpenOffice.org_project/320m12$Build-9483</meta:generator>
    <meta:initial-creator>andre</meta:initial-creator>
    <meta:creation-date>2010-01-14T17:08:32</meta:creation-date>
    <dc:creator>Paule Milamant</dc:creator>
    <dc:date>2010-05-31T18:38:59</dc:date>
    <meta:editing-cycles>2</meta:editing-cycles>
    <meta:editing-duration>PT00H17M13S</meta:editing-duration>
    <meta:document-statistic meta:table-count="0" meta:image-count="0" meta:object-count="0" meta:page-count="1" meta:paragraph-count="21" meta:word-count="137" meta:character-count="810"/>
    <meta:user-defined meta:name="Info 1"/>
    <meta:user-defined meta:name="Info 2"/>
    <meta:user-defined meta:name="Info 3"/>
    <meta:user-defined meta:name="Info 4"/>
  </office:meta>
</office:document-meta>
</file>