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margin-left="1.251cm" fo:margin-right="0cm" fo:text-indent="-0.635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1.251cm" fo:margin-right="0cm" fo:text-align="end" style:justify-single-word="false" fo:text-indent="-0.635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1.251cm" fo:margin-right="0cm" fo:text-align="center" style:justify-single-word="false" fo:text-indent="-0.635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1.251cm" fo:margin-right="0cm" fo:text-align="center" style:justify-single-word="false" fo:text-indent="-0.635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1.251cm" fo:margin-right="0cm" fo:text-indent="-0.635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1.251cm" fo:margin-right="0cm" fo:text-align="end" style:justify-single-word="false" fo:text-indent="-0.635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1.251cm" fo:margin-right="0cm" fo:text-indent="-0.635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1.251cm" fo:margin-right="0cm" fo:text-indent="-0.635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51cm" fo:margin-right="0cm" fo:text-align="center" style:justify-single-word="false" fo:text-indent="-0.63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text-align="center" style:justify-single-word="false" fo:text-indent="-0.635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1.251cm" fo:margin-right="0cm" fo:text-align="center" style:justify-single-word="false" fo:text-indent="-0.635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left="0.616cm" fo:margin-right="0cm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Footer">
      <style:paragraph-properties fo:margin-left="0.616cm" fo:margin-right="0cm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Ô jeunesse !</text:p>
      <text:p text:style-name="P19">Entre enfance et maturité,</text:p>
      <text:p text:style-name="P21">Entre innocence et expérience,</text:p>
      <text:p text:style-name="P21">Tu exploses, tu bouillonnes,</text:p>
      <text:p text:style-name="P21">Tu rêves, tu ambitionnes.</text:p>
      <text:p text:style-name="P21"/>
      <text:p text:style-name="P21">Tu es :</text:p>
      <text:p text:style-name="P21">Le printemps en fleurs</text:p>
      <text:p text:style-name="P21">Promis <text:s/>aux plus belles destinées,</text:p>
      <text:p text:style-name="P21">L'âme pure, candide,</text:p>
      <text:p text:style-name="P21">Qu'enflamment les grandes idées.</text:p>
      <text:p text:style-name="P21"/>
      <text:p text:style-name="P14">Tu ne connais pas de limites aux forces qui t'habitent.</text:p>
      <text:p text:style-name="P8"><text:span text:style-name="T3">Accordant toute ta confiance à la science, au progrè</text:span>s,</text:p>
      <text:p text:style-name="P21">Tu <text:s/>avances, </text:p>
      <text:p text:style-name="P21">Sûre de ton pouvoir, comme de tes choix</text:p>
      <text:p text:style-name="P21">Mais si besoin est, prête à te sacrifier</text:p>
      <text:p text:style-name="P14">Pour sauver l'humanité.</text:p>
      <text:p text:style-name="P14"/>
      <text:p text:style-name="P14">Tu irrites par ton impudence,</text:p>
      <text:p text:style-name="P14">Tu inquiètes par ton insouciance.</text:p>
      <text:p text:style-name="P14">Vierge de l'expérience qui incite à la prudence</text:p>
      <text:p text:style-name="P14">Mais riche de cette ignorance,</text:p>
      <text:p text:style-name="P14">De ton mépris pour tout ce qui entrave ta liberté</text:p>
      <text:p text:style-name="P14">Tu continues d'avancer.</text:p>
      <text:p text:style-name="P14">Terreau du futur, porteuse d'espoir de renouveau,</text:p>
      <text:p text:style-name="P14">Tu secoues les piliers de la société.</text:p>
      <text:p text:style-name="P14"/>
      <text:p text:style-name="P14">On te condamne ou on te blâme</text:p>
      <text:p text:style-name="P14">Par dépit, autant que par envie.</text:p>
      <text:p text:style-name="P14"/>
      <text:p text:style-name="P14">Toi, tu n'as que faire de nos commentaires.</text:p>
      <text:p text:style-name="P14">Ton mépris pour l'Histoire, <text:s/>bien réel</text:p>
      <text:p text:style-name="P14">Fait pendant à ton jugement, sans appel.</text:p>
      <text:p text:style-name="P4"/>
      <text:p text:style-name="P5"/>
      <text:p text:style-name="P2"/>
      <text:p text:style-name="P2"><text:initial-creator>Paule Milamant</text:initial-creator></text:p>
      <text:p text:style-name="P2"><text:date style:data-style-name="N37" text:date-value="2016-02-19T14:36:13" text:fixed="true">19/02/16</text:date></text:p>
      <text:p text:style-name="P2"/>
      <text:p text:style-name="P2"/>
      <text:p text:style-name="P2"/>
      <text:p text:style-name="P2"/>
      <text:p text:style-name="P5"/>
      <text:p text:style-name="P5"><text:soft-page-break/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e Milamant</meta:initial-creator>
    <meta:creation-date>2016-01-11T14:34:45</meta:creation-date>
    <dc:date>2016-06-02T12:00:49</dc:date>
    <dc:creator>Paule Milamant</dc:creator>
    <meta:editing-duration>P2DT5H46M12S</meta:editing-duration>
    <meta:editing-cycles>180</meta:editing-cycles>
    <meta:generator>LibreOffice/3.5$Linux_x86 LibreOffice_project/350m1$Build-2</meta:generator>
    <meta:document-statistic meta:table-count="0" meta:image-count="0" meta:object-count="0" meta:page-count="2" meta:paragraph-count="31" meta:word-count="165" meta:character-count="961" meta:non-whitespace-character-count="823"/>
  </office:meta>
</office:document-meta>
</file>