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RW Chancery L" fo:font-size="18pt" fo:font-style="normal" style:text-underline-style="none" fo:font-weight="bold" style:font-size-asian="15.75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8pt" fo:font-style="italic" style:text-underline-style="none" fo:font-weight="bold" style:font-size-asian="15.75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font-style="italic" style:text-underline-style="none" fo:font-weight="normal" style:font-size-asian="12.25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fo:font-style="italic" style:text-underline-style="none" fo:font-weight="normal" officeooo:paragraph-rsid="000ab8be" style:font-size-asian="12.25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0.5pt" fo:font-style="italic" style:text-underline-style="none" fo:font-weight="normal" style:font-size-asian="9.14999961853027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fo:font-style="italic" style:text-underline-style="none" fo:font-weight="normal" officeooo:rsid="000ab8be" officeooo:paragraph-rsid="000ab8be" style:font-size-asian="12.25pt" style:font-style-asian="italic" style:font-weight-asian="normal" style:font-size-complex="14pt" style:font-style-complex="italic" style:font-weight-complex="normal"/>
    </style:style>
    <style:style style:name="T1" style:family="text">
      <style:text-properties officeooo:rsid="000ab8be"/>
    </style:style>
    <style:style style:name="T2" style:family="text">
      <style:text-properties style:font-name="Liberation Serif" fo:font-size="14pt" fo:font-style="italic" style:font-size-asian="14pt" style:font-style-asian="italic" style:font-size-complex="14pt" style:font-style-complex="italic"/>
    </style:style>
    <style:style style:name="T3" style:family="text">
      <style:text-properties style:text-line-through-style="solid" style:text-line-through-type="single"/>
    </style:style>
    <style:style style:name="T4" style:family="text">
      <style:text-properties style:text-line-through-style="solid" style:text-line-through-type="single" officeooo:rsid="000ab8be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style:text-line-through-style="none" style:text-line-through-type="none" officeooo:rsid="000ab8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2"><text:s text:c="2"/>PASSÉ, PRESENT, FOLLE HISTOIRE...</text:span></text:p>
      <text:p text:style-name="P1"/>
      <text:p text:style-name="P2"/>
      <text:p text:style-name="P3">Suis-je bien à Chasselas ?</text:p>
      <text:p text:style-name="P4">Et ce château que je vois dans le halo des lumières dorées...</text:p>
      <text:p text:style-name="P4">son château ?</text:p>
      <text:p text:style-name="P6"/>
      <text:p text:style-name="P4">Je le peignais hier, émergeant des herbes folles</text:p>
      <text:p text:style-name="P4">et ce soir, il surgit de la nuit</text:p>
      <text:p text:style-name="P4">nimbé d'or, scintillant sous la pluie.</text:p>
      <text:p text:style-name="P6"/>
      <text:p text:style-name="P4">La nuit sculpte les ombres, la lumière les dévoile,</text:p>
      <text:p text:style-name="P4">et nous conduit au château</text:p>
      <text:p text:style-name="P4">où ce soir expose<text:span text:style-name="T5"> Laurence Janiaud.</text:span><text:span text:style-name="T6"> </text:span></text:p>
      <text:p text:style-name="P6"/>
      <text:p text:style-name="P4">Il fallait y croire, il fallait le vouloir.</text:p>
      <text:p text:style-name="P4">Rompre avec l'abandon</text:p>
      <text:p text:style-name="P4">le grandir d'une ambition</text:p>
      <text:p text:style-name="P4">en faire l'écrin d'un vin certes</text:p>
      <text:p text:style-name="P4">mais encore mieux celui de l'art de sa région.</text:p>
      <text:p text:style-name="P6"/>
      <text:p text:style-name="P4">Près d'un demi-siècle déjà, Degueur<text:span text:style-name="T1">c</text:span>e partant de là</text:p>
      <text:p text:style-name="P4">renouvelait l'exploit d'un vigneron de Charnay</text:p>
      <text:p text:style-name="P4">qui allât jusqu'à Versailles</text:p>
      <text:p text:style-name="P4">avec un char à bœufs et sa futaille</text:p>
      <text:p text:style-name="P4">remplie de ce vin de chez nous qui ne trouvait plus d'amateurs</text:p>
      <text:p text:style-name="P4">le présenter à la Cour espérant y trouver preneur.</text:p>
      <text:p text:style-name="P6"/>
      <text:p text:style-name="P4">Nombre de vignerons depuis sont ainsi montés à Paris,</text:p>
      <text:p text:style-name="P4">confiant : au <text:span text:style-name="T1">B</text:span>eaujolais nouveau</text:p>
      <text:p text:style-name="P4">le soin de leur garder fidèle, la clientèle ;</text:p>
      <text:p text:style-name="P4">au Saint-Véran,le dernier né,</text:p>
      <text:p text:style-name="P4">de leur ouvrir une nouvelle ère de prospérité...</text:p>
      <text:p text:style-name="P6"/>
      <text:p text:style-name="P4">Paris, cette fois, viendrait-il à Chasselas ?</text:p>
      <text:p text:style-name="P4">Au château, ce soir, ô miracle,</text:p>
      <text:p text:style-name="P4">un nouvel esprit a soufflé</text:p>
      <text:p text:style-name="P5">on inaugure : « Arts et Vins »</text:p>
      <text:p text:style-name="P7">Que Bacchus agrémente d'un nectar divin</text:p>
      <text:p text:style-name="P6"/>
      <text:p text:style-name="P6"/>
      <text:p text:style-name="P6"/>
      <text:p text:style-name="P6"/>
      <text:p text:style-name="P4">21.11.2002</text:p>
      <text:p text:style-name="P4">Paule Milam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e Milamant</meta:initial-creator>
    <meta:creation-date>2011-12-12T15:19:14</meta:creation-date>
    <meta:printed-by>Paule Milamant</meta:printed-by>
    <meta:print-date>2011-12-12T16:46:17</meta:print-date>
    <dc:date>2020-07-11T16:47:16.592155847</dc:date>
    <meta:editing-duration>PT1H18M6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33" meta:word-count="213" meta:character-count="1208" meta:non-whitespace-character-count="1024"/>
  </office:meta>
</office:document-meta>
</file>