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grets,</text:p>
      <text:p text:style-name="P4">Après qu'Alain Girel nous eut quitté</text:p>
      <text:p text:style-name="P2"><text:span text:style-name="T1">le village </text:span><text:s/>s'était assoupi, </text:p>
      <text:p text:style-name="P2">gardant dans les murs centenaires</text:p>
      <text:p text:style-name="P2">de sa vieille maison</text:p>
      <text:p text:style-name="P2">trésors et poussières </text:p>
      <text:p text:style-name="P3">d'artistes de renom.</text:p>
      <text:p text:style-name="P1"/>
      <text:p text:style-name="Standard">Tandis que les cendres d'Alain retournaient à la terre,</text:p>
      <text:p text:style-name="Standard">cette matière, que de leurs mains unies</text:p>
      <text:p text:style-name="Standard">Jeanne et lui transformaient en poteries,</text:p>
      <text:p text:style-name="Standard">leur maison se refermait sur le froid silence</text:p>
      <text:p text:style-name="Standard">d'un four éteint, d'un musée hanté par leur absence.</text:p>
      <text:p text:style-name="Standard"/>
      <text:p text:style-name="Standard">Aujourd'hui, sur le portail clos de la belle endormie</text:p>
      <text:p text:style-name="Standard">une affiche, rompant des lieux la magie </text:p>
      <text:p text:style-name="Standard">annonce <text:s/>que les portes s'ouvriront pour la vente exceptionnelle</text:p>
      <text:p text:style-name="Standard">de la collection « Alain Girel ».</text:p>
      <text:p text:style-name="Standard"/>
      <text:p text:style-name="Standard">Avis aux curieux, aux amateurs, aux collectionneurs, </text:p>
      <text:p text:style-name="Standard">sous le marteau du commissaire priseur, </text:p>
      <text:p text:style-name="Standard">chaque objet du plus humble au plus précieux</text:p>
      <text:p text:style-name="Standard">retrouvera la lumière sous <text:s/>d'autres cieux.</text:p>
      <text:p text:style-name="Standard"/>
      <text:p text:style-name="Standard">De la cave au séjour, de l'atelier au four,</text:p>
      <text:p text:style-name="Standard">j'erre, l'âme en peine, impossible de capter d'un regard</text:p>
      <text:p text:style-name="Standard">toutes les facettes d'un art aussi particulier,</text:p>
      <text:p text:style-name="Standard">alliant dans ses décors d'impossibles accords</text:p>
      <text:p text:style-name="Standard">des chromos de Joconde aux sensuelles ondines,</text:p>
      <text:p text:style-name="Standard">évoluant entre angelots joufflus et faunes barbus, des collines <text:s/></text:p>
      <text:p text:style-name="Standard">ondulant sous la vigilance <text:s/>des cyprès, guides ou sentinelles</text:p>
      <text:p text:style-name="Standard"/>
      <text:p text:style-name="Standard">Que dire de ces muraux, improbables jeux de marelle</text:p>
      <text:p text:style-name="Standard">où se côtoient, se chevauchent, comme autant de palets oubliés</text:p>
      <text:p text:style-name="Standard">mosaïques romaines, portraits fanés, miroirs au tain brouillé.</text:p>
      <text:p text:style-name="Standard"/>
      <text:p text:style-name="Standard">Que dire de ces jarres pansues portant au col comme guirlandes</text:p>
      <text:p text:style-name="Standard">chandeliers, licornes , putti en folle sarabande ;</text:p>
      <text:p text:style-name="Standard">de ces couleurs pures merveilles :</text:p>
      <text:p text:style-name="Standard"><text:s/>violet rêveur, jaune acide, bleu céruléen, or et vermeil.</text:p>
      <text:p text:style-name="P1"/>
      <text:p text:style-name="Standard">Que penser de la jarre de terre ocre, vierge de tout décor</text:p>
      <text:p text:style-name="Standard">dans l'attente d'être parée</text:p>
      <text:p text:style-name="Standard">à celle dérangeante au phallus dressé...</text:p>
      <text:p text:style-name="Standard"/>
      <text:p text:style-name="Standard">Un art libre de toute règle esthétique,</text:p>
      <text:p text:style-name="Standard">inféodé au seul travail de la matière,</text:p>
      <text:p text:style-name="Standard">inspiré par une imagination sans frontière...</text:p>
      <text:p text:style-name="Standard"/>
      <text:p text:style-name="Standard">Sur l'établi, comme égarés parmi les outils,</text:p>
      <text:p text:style-name="Standard">quelques carreaux de céramique, brisés, reconstitués,</text:p>
      <text:p text:style-name="Standard">des cases, des cloisons, des fleurs, des cyprès</text:p>
      <text:p text:style-name="Standard">et un ange, encore ! De son aile déployée</text:p>
      <text:p text:style-name="Standard"><text:soft-page-break/>il <text:s/>vient de me désigner…sept lettres émaillées de blanc : </text:p>
      <text:p text:style-name="Standard">« regrets » au pluriel, signé Alain Girel ! </text:p>
      <text:p text:style-name="Standard"/>
      <text:p text:style-name="Standard">Que vient faire ici une plaque funéraire ?</text:p>
      <text:p text:style-name="Standard">sa faible estimation, me permet un instant d'envisager sa possession</text:p>
      <text:p text:style-name="Standard">non pour en aller orner sa tombe, </text:p>
      <text:p text:style-name="Standard">lui qui refusa d'être enseveli, </text:p>
      <text:p text:style-name="Standard"><text:s/>préférant confier aux quatre vents</text:p>
      <text:p text:style-name="Standard"><text:s/>les cendres d'un <text:s/>corps désormais impuissant, </text:p>
      <text:p text:style-name="Standard">mais pour garder, sur la place où il vécut,</text:p>
      <text:p text:style-name="Standard">un témoignage de ce qu'il fut.</text:p>
      <text:p text:style-name="Standard"/>
      <text:p text:style-name="Standard">Regrets ? les miens ne sont pas inscrits dans la pierre,</text:p>
      <text:p text:style-name="Standard">pas si lourds à porter que ceux de Jeanne Grandpierre. </text:p>
      <text:p text:style-name="Standard"/>
      <text:p text:style-name="Standard">Non, mes regrets sont tristesse.</text:p>
      <text:p text:style-name="Standard">Mes regrets sont regrets, tout simplement.</text:p>
      <text:p text:style-name="Standard"><text:s/>Regrets de voir disparaître d'un paysage familier</text:p>
      <text:p text:style-name="Standard"><text:s/>tant de pièces d'art assemblées.</text:p>
      <text:p text:style-name="Standard"/>
      <text:p text:style-name="Standard">A l'heure ou sans vergogne on courtise le touriste, </text:p>
      <text:p text:style-name="Standard">le village, la région, ne pouvaient-ils ajouter à la liste</text:p>
      <text:p text:style-name="Standard">des vieux monuments romans</text:p>
      <text:p text:style-name="Standard">une maison mâconnaise qui reçut François Mitterrand,</text:p>
      <text:p text:style-name="Standard">en aparté, en invité, quand il venait à la roche de Solutré !</text:p>
      <text:p text:style-name="Standard"/>
      <text:p text:style-name="Standard"/>
      <text:p text:style-name="Standard">Hélas, Les enchères se sont envolées.</text:p>
      <text:p text:style-name="Standard">Me restent un peu plus de « regrets » !</text:p>
      <text:p text:style-name="Standard">à ajouter, dans le tiroir secret </text:p>
      <text:p text:style-name="Standard">du musée Girel de ma mémoire.</text:p>
      <text:p text:style-name="Standard"/>
      <text:p text:style-name="Standard"/>
      <text:p text:style-name="P1"/>
      <text:p text:style-name="Standard"/>
      <text:p text:style-name="Standard"><text:initial-creator>Paule Milamant</text:initial-creator></text:p>
      <text:p text:style-name="Standard"/>
      <text:p text:style-name="Standard"><text:date style:data-style-name="N37" text:date-value="2015-02-22T11:01:34" text:fixed="true">22/02/15</text:date></text:p>
      <text:p text:style-name="Standard"/>
      <text:p text:style-name="Standard"/>
      <text:p text:style-name="Standard"/>
      <text:p text:style-name="Standard"/>
      <text:p text:style-name="Standard"><text:s/></text:p>
      <text:p text:style-name="Standard">²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e Milamant</meta:initial-creator>
    <meta:creation-date>2015-02-21T18:16:02</meta:creation-date>
    <dc:date>2015-02-24T11:00:40</dc:date>
    <dc:creator>Paule Milamant</dc:creator>
    <meta:editing-duration>PT6H44M39S</meta:editing-duration>
    <meta:editing-cycles>19</meta:editing-cycles>
    <meta:generator>LibreOffice/3.5$Linux_x86 LibreOffice_project/350m1$Build-2</meta:generator>
    <meta:document-statistic meta:table-count="0" meta:image-count="0" meta:object-count="0" meta:page-count="2" meta:paragraph-count="73" meta:word-count="507" meta:character-count="3057" meta:non-whitespace-character-count="2595"/>
  </office:meta>
</office:document-meta>
</file>